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1.058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.058cm" fo:margin-right="0cm" fo:margin-top="0cm" fo:margin-bottom="0cm" fo:text-indent="0cm" style:auto-text-indent="false"/>
      <style:text-properties fo:color="#a52a2a"/>
    </style:style>
    <style:style style:name="P4" style:family="paragraph" style:parent-style-name="Text_20_body">
      <style:paragraph-properties fo:margin-left="1.058cm" fo:margin-right="0cm" fo:text-indent="0cm" style:auto-text-indent="false"/>
    </style:style>
    <style:style style:name="P5" style:family="paragraph" style:parent-style-name="Text_20_body">
      <style:paragraph-properties fo:margin-left="1.058cm" fo:margin-right="0cm" fo:text-indent="0cm" style:auto-text-indent="false"/>
      <style:text-properties fo:color="#800000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Text_20_body" style:list-style-name="L1"/>
    <style:style style:name="P8" style:family="paragraph" style:parent-style-name="Text_20_body" style:list-style-name="L4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</style:style>
    <style:style style:name="P11" style:family="paragraph" style:parent-style-name="Text_20_body" style:list-style-name="L2">
      <style:paragraph-properties fo:margin-left="1.058cm" fo:margin-right="0cm" fo:margin-top="0cm" fo:margin-bottom="0cm" fo:text-indent="0cm" style:auto-text-indent="false"/>
    </style:style>
    <style:style style:name="P12" style:family="paragraph" style:parent-style-name="Text_20_body" style:list-style-name="L2">
      <style:paragraph-properties fo:margin-left="1.058cm" fo:margin-right="0cm" fo:text-indent="0cm" style:auto-text-indent="false"/>
    </style:style>
    <style:style style:name="P13" style:family="paragraph" style:parent-style-name="Text_20_body" style:list-style-name="L3">
      <style:paragraph-properties fo:margin-left="1.058cm" fo:margin-right="0cm" fo:text-indent="0cm" style:auto-text-indent="false"/>
    </style:style>
    <style:style style:name="T1" style:family="text">
      <style:text-properties fo:color="#006400" fo:font-size="1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Exención FCT</text:h>
      <text:section text:style-name="Sect1" text:name="contenidos">
        <text:p text:style-name="Text_20_body"/>
        <text:p text:style-name="P1"><text:span text:style-name="Strong_20_Emphasis"><text:span text:style-name="T1">NORMATIVA DE APLICACIÓN</text:span></text:span></text:p>
        <text:p text:style-name="P1"/>
        <text:p text:style-name="P2"><text:a xlink:type="simple" xlink:href="http://www.juntadeandalucia.es/boja/boletines/2011/206/d/updf/d1.pdf" office:target-frame-name="_blank" xlink:show="new" text:style-name="Internet_20_link" text:visited-style-name="Visited_20_Internet_20_Link">ORDEN de 28 de septiembre de 2011</text:a>, por la que se regulan los módulos profesionales de formación en centros de trabajo y proyecto para el alumnado matriculado en centros docentes de la Comunidad Autónoma de Andalucía</text:p>
        <text:p text:style-name="P1"/>
        <text:p text:style-name="P1"><text:span text:style-name="Strong_20_Emphasis"><text:span text:style-name="T1">DESTINATARIOS.</text:span></text:span></text:p>
        <text:p text:style-name="P1"/>
        <text:p text:style-name="P2">Podrán solicitar la exención total o parcial del módulo profesional de Formación en Centros de Trabajo por su correspondencia con la práctica laboral, todos aquellos alumnos y alumnas que acrediten <text:span text:style-name="Strong_20_Emphasis">una experiencia laboral de al menos un año a tiempo completo</text:span>, r<text:span text:style-name="Strong_20_Emphasis">elacionada con el ciclo formativo en el que estén matriculados</text:span> que permita <text:span text:style-name="Strong_20_Emphasis">demostrar que la persona solicitante tiene adquiridos los resultados de aprendizaje</text:span> del módulo profesional de formación en centros de trabajo. En el caso de contratos a tiempo parcial, los días de cotización deberán ser equivalentes a un año a tiempo completo.</text:p>
        <text:p text:style-name="P1"/>
        <text:p text:style-name="P1"><text:span text:style-name="Strong_20_Emphasis"><text:span text:style-name="T1">PRESENTACIÓN DE SOLICITUDES.</text:span></text:span></text:p>
        <text:p text:style-name="P1"/>
        <text:p text:style-name="P2">La solicitud de exención, así como la documentación acreditativa, <text:span text:style-name="Strong_20_Emphasis">se presentará en la secretaría del centro </text:span>docente donde el alumnado se encuentre matriculado y a las mismas <text:span text:style-name="Strong_20_Emphasis">se adjuntará</text:span> la siguiente documentación:</text:p>
        <text:p text:style-name="P2"/>
        <text:p text:style-name="P2">Por el tipo de relación laboral:</text:p>
        <text:p text:style-name="P1"/>
        <text:p text:style-name="P3">a) Para trabajadores o trabajadoras asalariados:</text:p>
        <text:p text:style-name="Text_20_body"/>
        <text:list xml:id="list3802747857937651502" text:style-name="L1">
          <text:list-item>
            <text:p text:style-name="P9"><text:span text:style-name="Strong_20_Emphasis">Certificación de la Tesorería General</text:span> de la Seguridad Social, del Instituto Social de la Marina o de la Mutualidad a la que estuvieran afiliadas, donde conste la empresa, la categoría laboral (grupo de cotización) y el período de cotización. </text:p>
          </text:list-item>
          <text:list-item>
            <text:p text:style-name="P7"><text:span text:style-name="Strong_20_Emphasis">Contrato de trabajo o certificación de la empresa</text:span> donde hayan adquirido la experiencia laboral, en el que conste específicamente la duración de los periodos de prestación del contrato, la actividad desarrollada y el intervalo de tiempo en el que se ha realizado dicha actividad. </text:p>
          </text:list-item>
        </text:list>
        <text:p text:style-name="P3">b) Para trabajadores o trabajadoras autónomos por cuenta propia:</text:p>
        <text:p text:style-name="P4"/>
        <text:list xml:id="list5090971131648660352" text:style-name="L2">
          <text:list-item>
            <text:p text:style-name="P11"><text:span text:style-name="Strong_20_Emphasis">Certificación de la Tesorería General</text:span> de la Seguridad Social o del Instituto Social de la Marina de los períodos de alta en la Seguridad Social en el régimen especial correspondiente.</text:p>
          </text:list-item>
          <text:list-item>
            <text:p text:style-name="P12"><text:span text:style-name="Strong_20_Emphasis">Descripción de la actividad desarrollada </text:span>e intervalo de tiempo en el que se ha realizado la misma. </text:p>
          </text:list-item>
        </text:list>
        <text:p text:style-name="P5">c) Para trabajadores o trabajadoras voluntarios o becarios:</text:p>
        <text:list xml:id="list2125105085032643641" text:style-name="L3">
          <text:list-item>
            <text:p text:style-name="P13"><text:span text:style-name="Strong_20_Emphasis">Certificación de la organización donde se haya prestado la asistencia</text:span> en la que consten, específicamente, las actividades y funciones realizadas, el año en el que se han realizado y el número total de horas dedicadas a las mismas. </text:p>
          </text:list-item>
        </text:list>
        <text:p text:style-name="P1"/>
        <text:p text:style-name="P1"><text:soft-page-break/><text:span text:style-name="Strong_20_Emphasis"><text:span text:style-name="T1">PLAZO Y LUGAR DE PRESENTACIÓN.</text:span></text:span></text:p>
        <text:p text:style-name="P1"/>
        <text:p text:style-name="P2">La solicitud, junto con la documentación correspondiente, deberá presentarla el interesado, <text:span text:style-name="Strong_20_Emphasis">al menos un mes antes de la fecha de inicio del módulo profesional </text:span>de Formación en Centros de trabajo, del ciclo formativo de Formación Profesional Inicial en el que esté matriculado.</text:p>
        <text:p text:style-name="P2"/>
        <text:p text:style-name="P2">Cuando el alumno se matricule sólo del módulo profesional de formación en centros de trabajo y si procede, el de proyecto, esta solicitud se entregará en el momento de formalizar la matricula.</text:p>
        <text:p text:style-name="P2"/>
        <text:p text:style-name="P2">La solicitud debidamente cumplimentada se entregará en la SECRETARÍA del Centro docente.</text:p>
        <text:p text:style-name="P2"/>
        <text:p text:style-name="P2">En caso necesario, el Equipo Docente del ciclo formativo podrá recabar por escrito a los interesados cuanta información complementaria considere conveniente.</text:p>
        <text:p text:style-name="P1"/>
        <text:p text:style-name="P1"><text:span text:style-name="Strong_20_Emphasis"><text:span text:style-name="T1">RESOLUCIÓN DE LA SOLICITUD DE EXENCIÓN.</text:span></text:span></text:p>
        <text:p text:style-name="Text_20_body"/>
        <text:list xml:id="list1357519568897859689" text:style-name="L4">
          <text:list-item>
            <text:p text:style-name="P10">Corresponde a la persona titular de la dirección del centro docente donde conste el expediente académico del alumno o alumna, resolver la solicitud de exención del módulo de formación en centros de trabajo, que podrá ser total o parcial. </text:p>
          </text:list-item>
          <text:list-item>
            <text:p text:style-name="P10">Los criterios objetivos de exención total o parcial, estarán descritos en las programaciones del módulo de FCT, correspondientes a cada ciclo formativo. </text:p>
          </text:list-item>
          <text:list-item>
            <text:p text:style-name="P10">La resolución de la exención será comunicada por escrito a la persona solicitante con al menos 10 días antes del comienzo de las actividades propias del módulo profesional de Formación en Centros de trabajo. </text:p>
          </text:list-item>
          <text:list-item>
            <text:p text:style-name="P8">Si se resuelve la solicitud como exención parcial, el alumnado deberá realizar aquellas actividades que el equipo docente del ciclo formativo determine para completar su formación. </text:p>
          </text:list-item>
        </text:list>
        <text:p text:style-name="P1"/>
        <text:p text:style-name="P1"><text:span text:style-name="Strong_20_Emphasis"><text:span text:style-name="T1">RECLAMACIONES.</text:span></text:span></text:p>
        <text:p text:style-name="P1"/>
        <text:p text:style-name="P1">Los interesados podrán interponer recurso de alzada ante la persona titular de la Delegación Provincial de la Conserjería con competencias en materia de educación, que conocerá y resolverá el recurso por delegación de la persona titular de la Conserjería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3T13:46:53.05</meta:creation-date>
    <dc:date>2017-11-09T11:54:50.16</dc:date>
    <meta:editing-duration>PT37M16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28" meta:word-count="656" meta:character-count="4177"/>
  </office:meta>
</office:document-meta>
</file>